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</text:span> one knows what it's li<text:span text:style-name="Measure_20__23_2">ke</text:span> <text:s/>[Verse] G#m B F# F#</text:p>
      <text:p>To be the <text:span text:style-name="Measure_20__23_1">bad</text:span> man <text:s text:c="19"/>E <text:s/>E C# C#</text:p>
      <text:p>To be the <text:span text:style-name="Measure_20__23_1">sad</text:span> man - Behi<text:span text:style-name="Measure_20__23_1">nd bl</text:span>ue eyes</text:p>
      <text:p><text:span text:style-name="Measure_20__23_1">No</text:span> one knows what it's li<text:span text:style-name="Measure_20__23_2">ke</text:span> - To be <text:span text:style-name="Measure_20__23_1">ha</text:span>ted</text:p>
      <text:p>To be <text:span text:style-name="Measure_20__23_1">fa</text:span>ted - To telling o<text:span text:style-name="Measure_20__23_1">nl</text:span>y lies</text:p>
      <text:p><text:s text:c="38"/>[Intro]</text:p>
      <text:p>[Chorus] E <text:s/>F# <text:s/>B B - E F# G# G# <text:s text:c="11"/>G#m G#m</text:p>
      <text:p><text:s text:c="9"/>D#m D#m E E - F# F# C# C# - C# C# <text:s text:c="5"/>G#m G#m</text:p>
      <text:p>But my <text:span text:style-name="Measure_20__23_1">drea-</text:span><text:span text:style-name="Measure_20__23_2">eams</text:span> - They aren't as <text:span text:style-name="Measure_20__23_1">emp</text:span>ty</text:p>
      <text:p>As my <text:span text:style-name="Measure_20__23_1">cons</text:span>cience - <text:span text:style-name="Measure_20__23_2">Seems</text:span> to b<text:span text:style-name="Measure_20__23_1">e</text:span></text:p>
      <text:p>I have <text:span text:style-name="Measure_20__23_1">ho</text:span>u<text:span text:style-name="Measure_20__23_2">rs</text:span> <text:s text:c="4"/>- Only lo<text:span text:style-name="Measure_20__23_1">nel</text:span>y</text:p>
      <text:p>My love is ven<text:span text:style-name="Measure_20__23_1">geance</text:span> - That's never <text:span text:style-name="Measure_20__23_1">free</text:span></text:p>
      <text:p><text:s text:c="25"/>╔══════════════════╗</text:p>
      <text:p><text:span text:style-name="Measure_20__23_1">No</text:span> one knows what it's li<text:span text:style-name="Measure_20__23_2">ke</text:span> <text:s text:c="4"/>The Who <text:s text:c="4"/>║</text:p>
      <text:p>To feel these <text:span text:style-name="Measure_20__23_1">fee</text:span>lings <text:s text:c="2"/>║ Behind Blue Eyes ║</text:p>
      <text:p>Like I d<text:span text:style-name="Measure_20__23_1">o</text:span> - And I blame yo<text:span text:style-name="Measure_20__23_1">u</text:span> ════════════════╝</text:p>
      <text:p><text:span text:style-name="Measure_20__23_1">No</text:span> one bites back as ha<text:span text:style-name="Measure_20__23_2">rd</text:span> - On their <text:span text:style-name="Measure_20__23_1">an</text:span>ger</text:p>
      <text:p>None of my <text:span text:style-name="Measure_20__23_1">pain</text:span> and woe <text:s text:c="2"/>- Can show <text:span text:style-name="Measure_20__23_1">through</text:span></text:p>
      <text:p/>
      <text:p>[Chorus] [Instru] (G# D#m-C# x2)</text:p>
      <text:p><text:s text:c="37"/>[Bridge]</text:p>
      <text:p><text:s text:c="2"/>G# D#m-C# G# D#m-B - (F# D#m-C# x2) - (G# D#m-C# x1~2)</text:p>
      <text:p>When my fist clen<text:span text:style-name="Measure_20__23_2">ches</text:span>, crack <text:span text:style-name="Measure_20__23_2_bd_">it</text:span> open</text:p>
      <text:p>Before I u<text:span text:style-name="Measure_20__23_2">se i</text:span>t and lo<text:span text:style-name="Measure_20__23_2_bd_">se m</text:span>y coo<text:span text:style-name="Measure_20__23_1">l</text:span></text:p>
      <text:p>When I smi<text:span text:style-name="Measure_20__23_2">le, t</text:span>e<text:span text:style-name="Measure_20__23_2_bd_">ll m</text:span>e some ba<text:span text:style-name="Measure_20__23_1">d n</text:span>ews</text:p>
      <text:p>Before I lau<text:span text:style-name="Measure_20__23_2">gh a</text:span>nd <text:span text:style-name="Measure_20__23_2_bd_">act</text:span> like a <text:span text:style-name="Measure_20__23_1">fool</text:span> - …</text:p>
      <text:p>And if I swa<text:span text:style-name="Measure_20__23_2">ll</text:span>ow <text:span text:style-name="Measure_20__23_2_bd_">an</text:span>ything <text:span text:style-name="Measure_20__23_1">ev</text:span>il</text:p>
      <text:p>Put your fi<text:span text:style-name="Measure_20__23_2">ng</text:span>er do<text:span text:style-name="Measure_20__23_2_bd_">wn m</text:span>y <text:span text:style-name="Measure_20__23_1">throat</text:span></text:p>
      <text:p>And if I sh<text:span text:style-name="Measure_20__23_2">iv</text:span>er, please <text:span text:style-name="Measure_20__23_2_bd_">give</text:span> me a <text:span text:style-name="Measure_20__23_1">blan</text:span>ket</text:p>
      <text:p>Keep me wa<text:span text:style-name="Measure_20__23_2">rm, l</text:span>et me <text:span text:style-name="Measure_20__23_2_bd_">wear</text:span> your coa<text:span text:style-name="Measure_20__23_1">t</text:span></text:p>
      <text:p/>
      <text:p>[Instru] (D# C#&gt;B-F# x3) - D# X [Verse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68888888888889in" fo:page-width="10.5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o's Next</meta:user-defined>
    <meta:user-defined meta:name="Year">1971</meta:user-defined>
  </office:meta>
</office:document-meta>
</file>